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36pt" style:font-size-asian="36pt" style:font-size-complex="3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color="#4472C4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4472C4" fo:font-size="24pt" style:font-size-asian="24pt" style:font-size-complex="24pt" fo:language="pl" fo:country="PL"/>
    </style:style>
    <style:style style:name="T6" style:parent-style-name="Domyślnaczcionkaakapitu" style:family="text">
      <style:text-properties fo:color="#4472C4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fo:color="#4472C4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color="#4472C4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color="#4472C4" fo:font-size="20pt" style:font-size-asian="20pt" style:font-size-complex="20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font-weight="bold" style:font-weight-asian="bold" style:font-weight-complex="bold" fo:color="#4472C4" fo:font-size="28pt" style:font-size-asian="28pt" style:font-size-complex="28pt"/>
    </style:style>
    <style:style style:name="T12" style:parent-style-name="Domyślnaczcionkaakapitu" style:family="text">
      <style:text-properties fo:font-weight="bold" style:font-weight-asian="bold" style:font-weight-complex="bold" fo:color="#4472C4" fo:font-size="28pt" style:font-size-asian="28pt" style:font-size-complex="28pt"/>
    </style:style>
    <style:style style:name="T13" style:parent-style-name="Domyślnaczcionkaakapitu" style:family="text">
      <style:text-properties fo:color="#4472C4" fo:font-size="28pt" style:font-size-asian="28pt" style:font-size-complex="28pt"/>
    </style:style>
    <style:style style:name="P14" style:parent-style-name="Standard" style:family="paragraph">
      <style:text-properties fo:color="#4472C4" fo:font-size="28pt" style:font-size-asian="28pt" style:font-size-complex="28pt"/>
    </style:style>
    <style:style style:name="P15" style:parent-style-name="Standard" style:family="paragraph">
      <style:text-properties fo:font-size="24pt" style:font-size-asian="24pt" style:font-size-complex="24pt" fo:language="pl" fo:country="PL"/>
    </style:style>
    <style:style style:name="T16" style:parent-style-name="Domyślnaczcionkaakapitu" style:family="text">
      <style:text-properties fo:font-size="24pt" style:font-size-asian="24pt" style:font-size-complex="24pt" fo:language="pl" fo:country="PL"/>
    </style:style>
    <style:style style:name="T17" style:parent-style-name="Domyślnaczcionkaakapitu" style:family="text">
      <style:text-properties fo:font-size="24pt" style:font-size-asian="24pt" style:font-size-complex="24pt"/>
    </style:style>
    <style:style style:name="T18" style:parent-style-name="Domyślnaczcionkaakapitu" style:family="text">
      <style:text-properties fo:font-size="24pt" style:font-size-asian="24pt" style:font-size-complex="24pt" fo:language="pl" fo:country="PL"/>
    </style:style>
    <style:style style:name="T19" style:parent-style-name="Domyślnaczcionkaakapitu" style:family="text">
      <style:text-properties fo:font-size="24pt" style:font-size-asian="24pt" style:font-size-complex="24pt"/>
    </style:style>
    <style:style style:name="T20" style:parent-style-name="Domyślnaczcionkaakapitu" style:family="text">
      <style:text-properties fo:font-size="24pt" style:font-size-asian="24pt" style:font-size-complex="24pt"/>
    </style:style>
    <style:style style:name="T21" style:parent-style-name="Domyślnaczcionkaakapitu" style:family="text">
      <style:text-properties fo:font-size="24pt" style:font-size-asian="24pt" style:font-size-complex="24pt" fo:language="pl" fo:country="PL"/>
    </style:style>
    <style:style style:name="T22" style:parent-style-name="Domyślnaczcionkaakapitu" style:family="text">
      <style:text-properties fo:font-size="24pt" style:font-size-asian="24pt" style:font-size-complex="24pt"/>
    </style:style>
    <style:style style:name="T23" style:parent-style-name="Domyślnaczcionkaakapitu" style:family="text">
      <style:text-properties fo:font-size="24pt" style:font-size-asian="24pt" style:font-size-complex="24pt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/>
    </style:style>
    <style:style style:name="T26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/>
    </style:style>
    <style:style style:name="P27" style:parent-style-name="Standard" style:family="paragraph">
      <style:text-properties fo:color="#C00000" fo:font-size="28pt" style:font-size-asian="28pt" style:font-size-complex="28pt" fo:language="pl" fo:country="PL"/>
    </style:style>
    <style:style style:name="T28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UWAGA! ZMIANA DYŻURÓW!</text:p>
      <text:p text:style-name="P2"/>
      <text:p text:style-name="P3">POWIATOWE CENTRUM POMOCY RODZINIE W SIERADZU</text:p>
      <text:p text:style-name="P4"><text:span text:style-name="T5">informuje, że uległ zmianie dzień, w którym można<text:s/></text:span><text:span text:style-name="T6">korzystać</text:span></text:p>
      <text:p text:style-name="P7"><text:s/>z bezpłatnych, także anonimowych,</text:p>
      <text:p text:style-name="P8"><text:s/>konsultacji i porad</text:p>
      <text:p text:style-name="P9"/>
      <text:list text:style-name="LFO1" text:continue-numbering="true">
        <text:list-item>
          <text:p text:style-name="P10"><text:span text:style-name="T11">w zakresie uzależnienia i<text:s/></text:span><text:span text:style-name="T12">współuzależnienia</text:span><text:span text:style-name="T13"><text:s/></text:span></text:p>
        </text:list-item>
      </text:list>
      <text:p text:style-name="P14"/>
      <text:p text:style-name="P15">Pomocy udziela Pani Małgorzata Chlebicz – Cajdler – certyfikowany instruktor terapii uzależnień</text:p>
      <text:p text:style-name="Standard"><text:span text:style-name="T16">Miejsce dyżuru -<text:s/></text:span><text:span text:style-name="T17">Powiatow</text:span><text:span text:style-name="T18">e</text:span><text:span text:style-name="T19"><text:s/>Centrum Pomocy Rodzinie w Sieradzu,<text:s/></text:span></text:p>
      <text:p text:style-name="Standard"><text:span text:style-name="T20">Plac Wojewódzki 3 (budynek Starostwa Powiatowego</text:span><text:span text:style-name="T21"><text:s/>w<text:s/></text:span><text:span text:style-name="T22">Sieradzu)</text:span><text:span text:style-name="T23">,<text:s/></text:span></text:p>
      <text:p text:style-name="Standard"><text:span text:style-name="T24">wtorek</text:span><text:span text:style-name="T25">, w<text:s/></text:span><text:span text:style-name="T26">godz. 15:30-17:30, II piętro, pokój 212</text:span></text:p>
      <text:p text:style-name="P27"/>
      <text:p text:style-name="Standard"><text:span text:style-name="T28">Wizyty umawiane są telefonicznie tel. (43) 827-18-07, (43) 822-43-7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Michał</dc:creator>
    <meta:creation-date>2020-01-09T08:08:00Z</meta:creation-date>
    <dc:date>2020-01-09T08:10:00Z</dc:date>
    <meta:print-date>2020-01-09T07:33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5" meta:row-count="4" meta:non-whitespace-character-count="494"/>
  </office:meta>
</office:document-meta>
</file>